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radley Hand ITC" svg:font-family="Bradley Hand ITC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P3" style:parent-style-name="Standard" style:family="paragraph"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P4" style:parent-style-name="Standard" style:family="paragraph"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P5" style:parent-style-name="Standard" style:family="paragraph"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P6" style:parent-style-name="Standard" style:family="paragraph"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TableColumn8" style:family="table-column">
      <style:table-column-properties style:column-width="1.9145in"/>
    </style:style>
    <style:style style:name="TableColumn9" style:family="table-column">
      <style:table-column-properties style:column-width="2.1534in"/>
    </style:style>
    <style:style style:name="TableColumn10" style:family="table-column">
      <style:table-column-properties style:column-width="2.1527in"/>
    </style:style>
    <style:style style:name="TableColumn11" style:family="table-column">
      <style:table-column-properties style:column-width="2.0444in"/>
    </style:style>
    <style:style style:name="TableColumn12" style:family="table-column">
      <style:table-column-properties style:column-width="2.0465in"/>
    </style:style>
    <style:style style:name="Table7" style:family="table">
      <style:table-properties style:width="10.3118in" fo:margin-left="0in" table:align="left"/>
    </style:style>
    <style:style style:name="TableRow13" style:family="table-row">
      <style:table-row-properties style:min-row-height="0.340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min-row-height="0.255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Row35" style:family="table-row">
      <style:table-row-properties style:min-row-height="0.778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38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39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0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1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2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3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4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5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8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9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0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1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2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3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4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5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8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9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0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1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2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3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6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7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8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9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70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71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74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75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76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77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78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79" style:parent-style-name="Standard" style:family="paragraph">
      <style:text-properties style:font-name="Bradley Hand ITC"/>
    </style:style>
  </office:automatic-styles>
  <office:body>
    <office:text text:use-soft-page-breaks="true">
      <text:p text:style-name="P1"/>
      <text:p text:style-name="P3">Menüplan September / Oktober 2020</text:p>
      <text:p text:style-name="P4"/>
      <text:p text:style-name="P5">28.09.2020 – 02.10.2020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ONTAG</text:p>
          </table:table-cell>
          <table:table-cell table:style-name="TableCell16">
            <text:p text:style-name="P17">DIENSTAG</text:p>
          </table:table-cell>
          <table:table-cell table:style-name="TableCell18">
            <text:p text:style-name="P19">MITTWOCH</text:p>
          </table:table-cell>
          <table:table-cell table:style-name="TableCell20">
            <text:p text:style-name="P21">DONNERSTAG</text:p>
          </table:table-cell>
          <table:table-cell table:style-name="TableCell22">
            <text:p text:style-name="P23">FREITAG</text:p>
          </table:table-cell>
        </table:table-row>
        <table:table-row table:style-name="TableRow24">
          <table:table-cell table:style-name="TableCell25">
            <text:p text:style-name="P26">28.09.2020</text:p>
          </table:table-cell>
          <table:table-cell table:style-name="TableCell27">
            <text:p text:style-name="P28">29.09.2020</text:p>
          </table:table-cell>
          <table:table-cell table:style-name="TableCell29">
            <text:p text:style-name="P30">30.09.2020</text:p>
          </table:table-cell>
          <table:table-cell table:style-name="TableCell31">
            <text:p text:style-name="P32">01.10.2020</text:p>
          </table:table-cell>
          <table:table-cell table:style-name="TableCell33">
            <text:p text:style-name="P34">02.10.2020</text:p>
          </table:table-cell>
        </table:table-row>
        <table:table-row table:style-name="TableRow35">
          <table:table-cell table:style-name="TableCell36">
            <text:p text:style-name="P37"><text:s/></text:p>
            <text:p text:style-name="P38">Rohkost, Gurken-Salat und Brot</text:p>
            <text:p text:style-name="P39"/>
            <text:p text:style-name="P40">Mozzarella-Risotto</text:p>
            <text:p text:style-name="P41"/>
            <text:p text:style-name="P42"/>
            <text:p text:style-name="P43"/>
            <text:p text:style-name="P44">Erbsen</text:p>
            <text:p text:style-name="P45"/>
          </table:table-cell>
          <table:table-cell table:style-name="TableCell46">
            <text:p text:style-name="P47"/>
            <text:p text:style-name="P48">Rohkost, Mais-Salat und Brot</text:p>
            <text:p text:style-name="P49"/>
            <text:p text:style-name="P50"/>
            <text:p text:style-name="P51">Tomaten-Käse-Wähe</text:p>
            <text:p text:style-name="P52"/>
            <text:p text:style-name="P53"/>
            <text:p text:style-name="P54"/>
            <text:p text:style-name="P55">Peperoni<text:line-break/></text:p>
          </table:table-cell>
          <table:table-cell table:style-name="TableCell56">
            <text:p text:style-name="P57"/>
            <text:p text:style-name="P58">Rohkost, grüner Blatt -Salat und Brot</text:p>
            <text:p text:style-name="P59"/>
            <text:p text:style-name="P60">Rinds-Geschnetzeltes, braune Fleischsauce und Ebly</text:p>
            <text:p text:style-name="P61"/>
            <text:p text:style-name="P62"/>
            <text:p text:style-name="P63">Fenchel</text:p>
          </table:table-cell>
          <table:table-cell table:style-name="TableCell64">
            <text:p text:style-name="P65"/>
            <text:p text:style-name="P66">Rohkost, Karotten-Salat und Brot</text:p>
            <text:p text:style-name="P67"/>
            <text:p text:style-name="P68">Truten Schnitzel, Wedges (gebackene Pommes im Ofen) und<text:s/>Bratenrahmsauce</text:p>
            <text:p text:style-name="P69"/>
            <text:p text:style-name="P70">Blumenkohl<text:s/></text:p>
            <text:p text:style-name="P71"/>
          </table:table-cell>
          <table:table-cell table:style-name="TableCell72">
            <text:p text:style-name="P73"/>
            <text:p text:style-name="P74">Rohkost, Tomaten -Salat und Brot</text:p>
            <text:p text:style-name="P75"/>
            <text:p text:style-name="P76">Vollkorn-Dinkel-Teigwaren, Tomaten Concasse und Parmesan</text:p>
            <text:p text:style-name="P77"/>
            <text:p text:style-name="P78">Zucchini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radley Hand ITC" svg:font-family="Bradley Hand ITC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Absatz-Standardschriftart" style:family="text">
      <style:text-properties style:font-name="Tahoma" style:font-name-complex="Tahoma" fo:font-weight="bold" style:font-weight-asian="bold" fo:color="#767171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60288" draw:style-name="a0" draw:name="Grafik 9" text:anchor-type="paragraph" svg:x="0in" svg:y="-0.33125in" svg:width="2.20069in" svg:height="0.81042in" style:rel-width="scale" style:rel-height="scale"><draw:image xlink:href="media/image1.svg" xlink:type="simple" xlink:show="embed" xlink:actuate="onLoad"/><svg:title/><svg:desc/></draw:frame><text:span text:style-name="T2"><draw:frame draw:z-index="251659264" draw:style-name="a1" draw:name="Grafik 5" text:anchor-type="paragraph" svg:x="7.83333in" svg:y="-0.225in" svg:width="2.46283in" svg:height="0.70472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_Stapfer</meta:initial-creator>
    <dc:creator>Kid Stern</dc:creator>
    <meta:creation-date>2020-09-23T10:57:00Z</meta:creation-date>
    <dc:date>2020-09-23T10:57:00Z</dc:date>
    <meta:print-date>2020-09-02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614" meta:row-count="4" meta:non-whitespace-character-count="531"/>
  </office:meta>
</office:document-meta>
</file>