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3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4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5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6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2.1527in"/>
    </style:style>
    <style:style style:name="TableColumn11" style:family="table-column">
      <style:table-column-properties style:column-width="2.0444in"/>
    </style:style>
    <style:style style:name="TableColumn12" style:family="table-column">
      <style:table-column-properties style:column-width="2.0465in"/>
    </style:style>
    <style:style style:name="Table7" style:family="table">
      <style:table-properties style:width="10.3118in" fo:margin-left="0in" table:align="left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Row35" style:family="table-row">
      <style:table-row-properties style:min-row-height="0.7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2" style:parent-style-name="Standard" style:family="paragraph">
      <style:text-properties style:font-name="Bradley Hand ITC"/>
    </style:style>
  </office:automatic-styles>
  <office:body>
    <office:text text:use-soft-page-breaks="true">
      <text:p text:style-name="P1"/>
      <text:p text:style-name="P3">Menüplan Dezember 2020</text:p>
      <text:p text:style-name="P4"/>
      <text:p text:style-name="P5">04.01.2021<text:s/>–<text:s/>08.01.202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04.01.2021</text:p>
          </table:table-cell>
          <table:table-cell table:style-name="TableCell27">
            <text:p text:style-name="P28">05.01.2021</text:p>
          </table:table-cell>
          <table:table-cell table:style-name="TableCell29">
            <text:p text:style-name="P30">06.01.2021</text:p>
          </table:table-cell>
          <table:table-cell table:style-name="TableCell31">
            <text:p text:style-name="P32">07.01.2021</text:p>
          </table:table-cell>
          <table:table-cell table:style-name="TableCell33">
            <text:p text:style-name="P34">08.01.2021</text:p>
          </table:table-cell>
        </table:table-row>
        <table:table-row table:style-name="TableRow35">
          <table:table-cell table:style-name="TableCell36">
            <text:p text:style-name="P37"><text:s/></text:p>
            <text:p text:style-name="P38">Rohkost, Gurkensalat, Brot<text:s/></text:p>
            <text:p text:style-name="P39"/>
            <text:p text:style-name="P40">Spaghetti Carbonara</text:p>
            <text:p text:style-name="P41"/>
            <text:p text:style-name="P42">Zucchetti</text:p>
          </table:table-cell>
          <table:table-cell table:style-name="TableCell43">
            <text:p text:style-name="P44"/>
            <text:p text:style-name="P45">Rohkost, Karottensalat, Brot <text:s/><text:line-break/></text:p>
            <text:p text:style-name="P46">Reis mit Bratensauce und Poulet geschnetzeltes <text:s/></text:p>
            <text:p text:style-name="P47"/>
            <text:p text:style-name="P48">Gebratene Paprika<text:s/></text:p>
          </table:table-cell>
          <table:table-cell table:style-name="TableCell49">
            <text:p text:style-name="P50"/>
            <text:p text:style-name="P51">Rohkost,<text:s/>Grüner Blattsalat<text:s/>und Brot</text:p>
            <text:p text:style-name="P52"/>
            <text:p text:style-name="P53">Tomatenrisotto mit Fischfilet<text:s/></text:p>
            <text:p text:style-name="P54"/>
            <text:p text:style-name="P55">Gekochte Karotten<text:s/></text:p>
            <text:p text:style-name="P56"/>
          </table:table-cell>
          <table:table-cell table:style-name="TableCell57">
            <text:p text:style-name="P58"/>
            <text:p text:style-name="P59">Rohkost, <text:s/>Maissalat und Brot</text:p>
            <text:p text:style-name="P60"/>
            <text:p text:style-name="P61">Penne mit Pesto Sauce und<text:s/>Pouletbrust<text:s/></text:p>
            <text:p text:style-name="P62"/>
            <text:p text:style-name="P63">Gekochten Blumenkohl<text:s/></text:p>
          </table:table-cell>
          <table:table-cell table:style-name="TableCell64">
            <text:p text:style-name="P65"/>
            <text:p text:style-name="P66">Rohkost,<text:s/>Tomatensalat und Brot</text:p>
            <text:p text:style-name="P67"/>
            <text:p text:style-name="P68">Kartoffelgranitene mit Hackfleischbällchen an Bratensauce<text:s/></text:p>
            <text:p text:style-name="P69"/>
            <text:p text:style-name="P70">Gekochte Bonnen<text:s/>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Absatz-Standardschriftart" style:family="text">
      <style:text-properties style:font-name="Tahoma" style:font-name-complex="Tahoma" fo:font-weight="bold" style:font-weight-asian="bold" fo:color="#7671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9" text:anchor-type="paragraph" svg:x="0in" svg:y="-0.33125in" svg:width="2.20069in" svg:height="0.81042in" style:rel-width="scale" style:rel-height="scale"><draw:image xlink:href="media/image1.svg" xlink:type="simple" xlink:show="embed" xlink:actuate="onLoad"/><svg:title/><svg:desc/></draw:frame><text:span text:style-name="T2"><draw:frame draw:z-index="251659264" draw:style-name="a1" draw:name="Grafik 5" text:anchor-type="paragraph" svg:x="7.83333in" svg:y="-0.225in" svg:width="2.46283in" svg:height="0.7047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_Stapfer</meta:initial-creator>
    <dc:creator>Tages Star</dc:creator>
    <meta:creation-date>2020-12-16T16:48:00Z</meta:creation-date>
    <dc:date>2020-12-16T16:48:00Z</dc:date>
    <meta:print-date>2020-10-28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610" meta:row-count="4" meta:non-whitespace-character-count="528"/>
  </office:meta>
</office:document-meta>
</file>