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3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4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5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6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TableColumn8" style:family="table-column">
      <style:table-column-properties style:column-width="1.9145in"/>
    </style:style>
    <style:style style:name="TableColumn9" style:family="table-column">
      <style:table-column-properties style:column-width="2.1534in"/>
    </style:style>
    <style:style style:name="TableColumn10" style:family="table-column">
      <style:table-column-properties style:column-width="2.1527in"/>
    </style:style>
    <style:style style:name="TableColumn11" style:family="table-column">
      <style:table-column-properties style:column-width="2.0444in"/>
    </style:style>
    <style:style style:name="TableColumn12" style:family="table-column">
      <style:table-column-properties style:column-width="2.0465in"/>
    </style:style>
    <style:style style:name="Table7" style:family="table">
      <style:table-properties style:width="10.3118in" fo:margin-left="0in" table:align="left"/>
    </style:style>
    <style:style style:name="TableRow13" style:family="table-row">
      <style:table-row-properties style:min-row-height="0.340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Row35" style:family="table-row">
      <style:table-row-properties style:min-row-height="0.77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3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3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6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3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6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3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3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74" style:parent-style-name="Standard" style:family="paragraph">
      <style:text-properties style:font-name="Bradley Hand ITC"/>
    </style:style>
  </office:automatic-styles>
  <office:body>
    <office:text text:use-soft-page-breaks="true">
      <text:p text:style-name="P1"/>
      <text:p text:style-name="P3">Menüplan Februar 2021</text:p>
      <text:p text:style-name="P4"/>
      <text:p text:style-name="P5">22.02.2021 – 26.02.2021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ONTAG</text:p>
          </table:table-cell>
          <table:table-cell table:style-name="TableCell16">
            <text:p text:style-name="P17">DIENSTAG</text:p>
          </table:table-cell>
          <table:table-cell table:style-name="TableCell18">
            <text:p text:style-name="P19">MITTWOCH</text:p>
          </table:table-cell>
          <table:table-cell table:style-name="TableCell20">
            <text:p text:style-name="P21">DONNERSTAG</text:p>
          </table:table-cell>
          <table:table-cell table:style-name="TableCell22">
            <text:p text:style-name="P23">FREITAG</text:p>
          </table:table-cell>
        </table:table-row>
        <table:table-row table:style-name="TableRow24">
          <table:table-cell table:style-name="TableCell25">
            <text:p text:style-name="P26">22.02.2021</text:p>
          </table:table-cell>
          <table:table-cell table:style-name="TableCell27">
            <text:p text:style-name="P28">23.02.2021</text:p>
          </table:table-cell>
          <table:table-cell table:style-name="TableCell29">
            <text:p text:style-name="P30">24.02.2021</text:p>
          </table:table-cell>
          <table:table-cell table:style-name="TableCell31">
            <text:p text:style-name="P32">25.02.2021</text:p>
          </table:table-cell>
          <table:table-cell table:style-name="TableCell33">
            <text:p text:style-name="P34">26.02.2021</text:p>
          </table:table-cell>
        </table:table-row>
        <table:table-row table:style-name="TableRow35">
          <table:table-cell table:style-name="TableCell36">
            <text:p text:style-name="P37"><text:s/></text:p>
            <text:p text:style-name="P38">Rohkost, Salat und Brot</text:p>
            <text:p text:style-name="P39"/>
            <text:p text:style-name="P40">Geschwelte Kartoffel mit verschiedenem Käse<text:s/>und gekochte Eier<text:s/></text:p>
            <text:p text:style-name="P41"/>
            <text:p text:style-name="P42">Broccoli<text:s/></text:p>
          </table:table-cell>
          <table:table-cell table:style-name="TableCell43">
            <text:p text:style-name="P44"/>
            <text:p text:style-name="P45">Rohkost, Salat und Brot</text:p>
            <text:p text:style-name="P46"/>
            <text:p text:style-name="P47">Reis mit Lachs an Rahmsauce</text:p>
            <text:p text:style-name="P48"/>
            <text:p text:style-name="P49"/>
            <text:p text:style-name="P50">Zucchetti<text:s/></text:p>
          </table:table-cell>
          <table:table-cell table:style-name="TableCell51">
            <text:p text:style-name="P52"/>
            <text:p text:style-name="P53">Rohkost, Salat und Brot</text:p>
            <text:p text:style-name="P54"/>
            <text:p text:style-name="P55">Buchstabensuppe mit Omelette<text:s/></text:p>
            <text:p text:style-name="P56"/>
            <text:p text:style-name="P57">Karotten <text:s/></text:p>
          </table:table-cell>
          <table:table-cell table:style-name="TableCell58">
            <text:p text:style-name="P59"/>
            <text:p text:style-name="P60">Rohkost, Salat und Brot</text:p>
            <text:p text:style-name="P61"/>
            <text:p text:style-name="P62">Polenta mit Tomatensauce</text:p>
            <text:p text:style-name="P63"/>
            <text:p text:style-name="P64"/>
            <text:p text:style-name="P65">Blumenkohl</text:p>
          </table:table-cell>
          <table:table-cell table:style-name="TableCell66">
            <text:p text:style-name="P67"/>
            <text:p text:style-name="P68">Rohkost, Salat und Brot</text:p>
            <text:p text:style-name="P69"/>
            <text:p text:style-name="P70">Spaghetti<text:s/>Carbonara</text:p>
            <text:p text:style-name="P71"/>
            <text:p text:style-name="P72"/>
            <text:p text:style-name="P73">Paprika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Absatz-Standardschriftart" style:family="text">
      <style:text-properties style:font-name="Tahoma" style:font-name-complex="Tahoma" fo:font-weight="bold" style:font-weight-asian="bold" fo:color="#76717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60288" draw:style-name="a0" draw:name="Grafik 9" text:anchor-type="paragraph" svg:x="0in" svg:y="-0.33125in" svg:width="2.20069in" svg:height="0.81042in" style:rel-width="scale" style:rel-height="scale"><draw:image xlink:href="media/image1.svg" xlink:type="simple" xlink:show="embed" xlink:actuate="onLoad"/><svg:title/><svg:desc/></draw:frame><text:span text:style-name="T2"><draw:frame draw:z-index="251659264" draw:style-name="a1" draw:name="Grafik 5" text:anchor-type="paragraph" svg:x="7.83333in" svg:y="-0.225in" svg:width="2.46283in" svg:height="0.7047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_Stapfer</meta:initial-creator>
    <dc:creator>c stern</dc:creator>
    <meta:creation-date>2020-12-09T08:02:00Z</meta:creation-date>
    <dc:date>2021-02-17T15:53:00Z</dc:date>
    <meta:print-date>2020-10-28T07:3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9" meta:character-count="507" meta:row-count="3" meta:non-whitespace-character-count="439"/>
  </office:meta>
</office:document-meta>
</file>